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РЕЗЮМЕ </text:p>
      <text:p text:style-name="Standard">Инфекции диабетической стопы являются частой клинической проблемой. При надлежащем подходе, большинство из них можно вылечить, но многие пациенты напрасно подвергаются ампутации из-за неправильных диагностических и терапевтических подходов. Инфекция в стопе <text:s/>должна быть определена клинически наличием воспаления или нагноения, а затем классифицироваться по степени тяжести. Этот подход помогает врачам принимать решения о том, какие пациенты нуждаются в госпитализации ,каких послать на <text:s/>дополнительные обследования, или для которых рекомендовать хирургические вмешательства. Многие организмы, отдельно или в комбинации, могут привести к инфекции диабетической стопы , но грамположительные кокки (ГПК), особенно стафилококки, являются наиболее распространенными. </text:p>
      <text:p text:style-name="Standard">Хотя клинически незараженные раны не требуют антибиотикотерапии, при инфицированных ранах требуется . Эмпирические антибиотики <text:s/>должны быть основаны на имеющихся клинических и эпидемиологических данных, но окончательная терапия должна основываться на культурах инфицированной ткани. Воображение особенно полезно при поиске доказательств причины остеомиелита, который часто трудно диагностировать и лечить. Хирургические вмешательства различных типов часто необходимы и правильный уход за раной имеет важное значение для успешного лечения инфекции и заживления раны. Пациенты с DFI должны быть обследованы на ишемическую стопу, а также используя мультидисциплинарный подход <text:s/>улучшаются исходы. </text:p>
      <text:p text:style-name="Standard">Обобщенные ниже рекомендации сделали <text:s/>новые руководящие принципы для диабетической стопы. Группа экспертов провела процесс, используемый в развитии других инфекционных болезней общества Америки (IDSA), согласно которому включало в себя систематическое взвешивание силы рекомендации, и качество доказательств с использованием оценки (классификация оценки Рекомендации, развитие и оценка) системы [1-6] (табл. 1). Подробное описание методов, фон, и резюме фактических данных, которые поддерживают каждой из рекомендаций можно найти в Интернете в полном тексте руководящих принципов. </text:p>
      <text:p text:style-name="Standard">РЕКОМЕНДАЦИИ ПО УПРАВЛЕНИЕ диабетической стопы ИНФЕКЦИИ </text:p>
      <text:p text:style-name="Standard">И. У каких больных сахарным диабетом с <text:s/>раной стопы должны подозревать инфекцию, и как я должен классифицировать ее? Рекомендации </text:p>
      <text:p text:style-name="Standard">1. Клиницисты должны учитывать возможность инфицирования <text:s text:c="2"/>в любой <text:s/>ране стопы у пациента с сахарным диабетом (сильных, низкий). Инфицирование обычно включает в себя классические признаки воспаления (покраснение, отек, болезненность или боль) или гнойные выделения, но может также включать дополнительные или вторичные признаки (например, <text:s/>выделения, рыхлую или обесцвеченную грануляционную ткань, подрытые <text:s/>края, неприятный запах) (сильные, низкий). </text:p>
      <text:p text:style-name="Standard">2. Клиницисты должны знать факторы, которые увеличивают риск для DFI и особенно подозревают инфекцию, когда эти факторы присутствуют, к ним относятся раны, для которых тест зонд к кости (ПТБ) положителен; изъязвления &gt; 30 дней; Рецидивирующие язвы стопы; травматические раны стопы, наличие заболевания периферических сосудов в инфицированной конечности; предыдущие <text:s/>ампутации, потеря <text:s/>чувствительности; наличие почечной недостаточности, или <text:s/>хождения босиком (сильный, низкий). </text:p>
      <text:p text:style-name="Standard">3. Клиницисты должны выбрать и регулярно использовать проверенную систему классификации, например, <text:s/>разработанный Международной Рабочей группой по диабетической стопе (IWGDF) (сокращенно с аббревиатурой стоп) или IDSA (см. ниже), чтобы классифицировать инфекции и помочь определить сочетание типов и тяжести их течения и их прогнозов (сильный, высокий). <text:s/>Оценка может обеспечить дополнительную количественную дискриминацию в исследовательских целях (слабый, низкий). Другие проверенные диабетические схемы классификации <text:s/>имеют ограниченное значение для инфекции, как они описывают только ее наличие или отсутствие (умеренный, низкий). </text:p>
      <text:p text:style-name="Standard">II. Как я должен оценить <text:s/>пациента с инфекцией диабетической <text:s/>стопы? Рекомендации </text:p>
      <text:p text:style-name="Standard">4. Клиницисты должны оценить пациента с инфекцией диабетической <text:s/>стопы <text:s/>на 3-х <text:soft-page-break/>уровнях: пациент в целом, инфицированная стопа или конечность, инфицированная рана (сильный, низкий). </text:p>
      <text:p text:style-name="Standard">5. Клиницисты должны диагностировать инфекцию на основе наличия не менее 2 классических симптомов или признаков воспаления (покраснение, тепло, боль или уплотнение) или <text:s/>выделениями. Затем они должны документировать и классифицировать тяжесть инфекции, исходя из масштабов и глубины и присутствия каких-либо системных признаков инфекции (сильных, низкий). </text:p>
      <text:p text:style-name="Standard">6. Мы рекомендуем оценку пораженной конечности и стоп для артериальной ишемии (сильный, умеренный), венозной недостаточности, наличия чувствительности, и биомеханических проблем (сильный, низкий). </text:p>
      <text:p text:style-name="Standard">7. Клиницисты должны очищать любую рану, которая имеет некротические ткани или окружающую мозоль; требуемая процедура может варьироваться от незначительных до обширных (сильный, низкий). </text:p>
      <text:p text:style-name="Standard">III. Когда и с кем я должен <text:s/>консультироваться по поводу пациента с инфекцией диабетической <text:s/>стопы ? Рекомендации </text:p>
      <text:p text:style-name="Standard">8. Для <text:s/>амбулаторных и стационарных больных с DFI, клиницисты должны пытаться обеспечить хорошо скоординированный подход со специалистами, предпочтительно многопрофильной диабетической команды <text:s/>(сильный, умеренный). Где такая команда еще не доступна, основной лечащий врач должен попытаться координировать <text:s/>с консалтинговыми специалистами. </text:p>
      <text:p text:style-name="Standard">9. Диабетическая команда для ухода за стопой может включать (или должны иметь свободный доступ к) специалистов в различных областях; пациенты с DFI могут особенно выиграть от консультаций с инфекционистом или клинического специалиста микробиологии и хирурга с опытом и интересом в управлении DFIS (сильный, низкий). </text:p>
      <text:p text:style-name="Standard">10. должны обращаться за консультациями <text:s/>более квалифицированными для выполнения этой задачи, особенно когда обширные процедуры необходимы (сильный, низкий). </text:p>
      <text:p text:style-name="Standard">11. Если имеются клинические или визуальные <text:s/>признаки <text:s/>значительной ишемии в зараженной конечности, мы рекомендуем врачу консультации сосудистого хирурга для рассмотрения реваскуляризации (сильный, умеренный). </text:p>
      <text:p text:style-name="Standard">12. Мы рекомендуем, чтобы врачи, не знакомые с давлением разгрузки или специальных методов обогащения проконсультировались у специалистов, когда они необходимы (сильный, низкий). </text:p>
      <text:p text:style-name="Standard">13. Провайдеры, работающие в местах с недостаточным доступом к консультации от специалистов можгут рассмотреть вопрос о разработке систем (например, телемедицины) обеспечить экспертный вклад на управлении пациентов (сильный, низкий). </text:p>
      <text:p text:style-name="Standard">IV. Какие пациенты с диабетической инфекции стопы я должен госпитализировать, и каким критериям они должны отвечать? Рекомендации</text:p>
      <text:p text:style-name="Standard">14. Мы рекомендуем, чтобы все пациенты с тяжелой инфекции, некоторые пациенты с умеренной инфекцией, с осложняющими обстоятельствами (например, серьезные заболевания периферических артерий [PAD] или отсутствие домашней поддержки), и любой пациент не в состоянии выполнять требуемого режима амбулаторного лечения по психологической или социальные причине госпитализируется первоначально. Пациенты, которые не соответствуют ни одному из этих критериев, но не в состоянии вылечиться с амбулаторной терапией, также возможно, должны быть госпитализированы (сильный, низкий). </text:p>
      <text:p text:style-name="Standard">15. Мы рекомендуем, пациенты с DFI должны быть клинически стабильными; иметь какие-либо срочно требуемые операции выполненными; добиться приемлемого гликемического контроля; быть в состоянии контролировать (на его / ее самостоятельно или с помощью) <text:s/>и <text:s/>иметь четкий план, который включает в соответствующую схему антибиотик, к которому он / она будет придерживаться, выполняется с разгрузочными схемами (при необходимости), специальные инструкции для ухода за раной, и соответствующее амбулаторное последующее лечение (сильный, низкий). </text:p>
      <text:p text:style-name="Standard"><text:soft-page-break/>В. Когда и как я должен взять образец (ы) <text:s/>культуры от пациента с диабетической раной стопы? Рекомендации </text:p>
      <text:p text:style-name="Standard">16. Для клинически неинфицированных ран, мы рекомендуем не собирать посев культуры (сильный, низкий). </text:p>
      <text:p text:style-name="Standard">17. Для инфицированных ран, мы рекомендуем врачам отправить полученные соответствующим образом посевы до начала эмпирической антибактериальной терапии, если это возможно. Посевы могут оказаться ненужными для легкой инфекции у пациента, который в последнее время не получал лечения антибиотиками (сильный, низкий). </text:p>
      <text:p text:style-name="Standard">18. Мы рекомендуем отправлять посевы культуры, которые взяты от глубоких тканей, полученных при биопсии или выскабливания после очистки и обработки раны. Мы предлагаем избегать взятия посевов, особенно в отношении недостаточно обработанных ран, поскольку они обеспечивают менее точные результаты (сильный, умеренный). </text:p>
      <text:p text:style-name="Standard">VI. Как я должен сначала выбрать, и когда я должен изменить режим антибиотика для инфекции диабетической стопы? (См. вопрос VIII для рекомендаций лечения антибиотиками остеомиелита) </text:p>
      <text:p text:style-name="Standard">Рекомендации </text:p>
      <text:p text:style-name="Standard">19. Мы рекомендуем при клинически неинфицированных ранах не применять антибактериальную терапию (сильный, низкий). </text:p>
      <text:p text:style-name="Standard">20. Мы рекомендуем обязательную антибиотикотерапию для всех инфицированных ран, но предупреждают, что это часто недостаточно, если не в сочетании с соответствующей обработкой ран (сильный, низкий). </text:p>
      <text:p text:style-name="Standard">21. Мы рекомендуем, чтобы врачи выбирали эмпирическую антибиотикотерапию <text:s/>на основе тяжести инфекции и вероятного этиологического агента (ов) (сильного, низкий). </text:p>
      <text:p text:style-name="Standard">. Для легкой до умеренной инфекции у пациентов, которые в последнее время не получали лечение антибиотиками, мы предполагаем, что терапия только таргидная <text:s/>аэробные GPC достаточно (слабый, средний). </text:p>
      <text:p text:style-name="Standard">б. Для большинства тяжелых инфекций, мы рекомендуем начать с <text:s/>широкого спектра эмпирической антибактериальной терапии, в ожидании результатов посева и <text:s/>данных восприимчивости (сильные, низкий). </text:p>
      <text:p text:style-name="Standard">с. Эмпирическая терапия направленная ​​на синегнойную палочку обычно не требуется для пациентов с факторами риска для истинной инфекции с этого организма (сильный, низкий), за исключением. </text:p>
      <text:p text:style-name="Standard">г. Рассмотреть возможность эмпирической терапии, направленной против метициллин-устойчивый золотистый стафилококк (MRSA) у пациента с ранее анамнезом MRSA-инфекции; когда местная распространенность MRSA колонизации или инфекции высока, или если инфекция клинически тяжелая (слабый, средний).</text:p>
      <text:p text:style-name="Standard">22. Мы рекомендуем радикальную терапию основывать на результатах, полученных соответствующим посевом и тестирования чувствительности , а также клинической реакции пациента на режим эмпирической (сильный, низкий). </text:p>
      <text:p text:style-name="Standard">23. Мы предлагаем базировать выбор терапии в значительной степени от тяжести-инфекции. Мы предпочитаем парентеральную терапию для всех тяжелых, и некоторых умеренных, по крайней мере первоначально (слабый, низкий), с переходом на пероральные препараты, когда пациент находится системно хорошо и получения результатов посева. Врачи могут, вероятно, использовать высокую биодоступность антибиотика при самых тяжелых, и во многих умеренных, инфекций и при местной терапии для отдельных мягких поверхностных инфекций (сильный, умеренный). </text:p>
      <text:p text:style-name="Standard">24. Мы не предлагаем продолжения терапии антибиотиками до полного заживления раны (слабый, низкий). Мы предлагаем начальный курс антибиотика для <text:s/>инфекции мягких тканей около 1-2 недель для легкой инфекций и 2-3 недель для умеренных и тяжелых инфекций (слабый, низкий). </text:p>
      <text:p text:style-name="Standard">25. VII. Когда я должен провести исследования для оценки инфекции диабетической <text:s/>стопы, и которые я должен выбрать? Рекомендации </text:p>
      <text:p text:style-name="Standard"><text:soft-page-break/>25. Мы рекомендуем, чтобы все пациенты с новой DFI делали простые рентгенограммы пораженной конечности,для исключения костных поражений (деформации, разрушения), а также для мягких тканей и рентгеноконтрастных инородных тел (сильный, умеренный). </text:p>
      <text:p text:style-name="Standard">26. Мы рекомендуем использовать магнитно-резонансную томографию (МРТ), как <text:s/>выбора для пациентов, которые требуют дальнейшего (т.е. более чувствительны или конкретных) исследования, в частности, когда <text:s/>подозревается <text:s/>абсцесс мягких тканей или диагноз остеомиелита остается неопределенным (сильный, умеренный). </text:p>
      <text:p text:style-name="Standard">27. Когда МРТ недоступен или противопоказан, врачи могли бы рассмотреть комбинацию радионуклидного сканирования костей и надписью сканирования белых кровяных клеток в качестве наилучшей альтернативы (слабой, низкий). </text:p>
      <text:p text:style-name="Standard">VIII. Как я должен диагностировать и лечить остеомиелит стопы у пациента с сахарным диабетом? Рекомендации </text:p>
      <text:p text:style-name="Standard">28. Клиницисты должны учитывать остеомиелит в качестве потенциального осложнения любой зараженной, глубокой, или большой язвы стопы, особенно , <text:s/>хронических или затрагивающих костный выступ (сильный, умеренный). </text:p>
      <text:p text:style-name="Standard">29. Мы предлагаем делать <text:s/>PTB для любого DFI с открытой раной. При правильном проведении и интерпретации, с ее помощью можно диагностировать (когда высока вероятность того,) или исключить (когда мала вероятность того,) остеомиелит диабетической стопы (ДФО) (сильный, умеренный). </text:p>
      <text:p text:style-name="Standard">30. Мы предлагаем делать обычные рентгенограммы стопы, но они имеют относительно низкую чувствительность и специфичность для подтверждения-ния или исключения остеомиелита (слабая, умеренная). Клиницисты могут рассмотреть возможность использования серийных простых рентгенограмм для диагностики или мониторинга подозреваемого ДФО (слабый, средний). </text:p>
      <text:p text:style-name="Standard">31. Для диагностического теста визуализации для ДФО, мы рекомендуем использовать МРТ (сильный, умеренный). Однако МРТ не всегда необходимо для диагностики или управление ДФО (сильный, низкий). </text:p>
      <text:p text:style-name="Standard">32. Если МРТ недоступен или противопоказан, врачи могли бы рассмотреть лейкоцитов или antigranulocyte сканирование, предпочтительно в сочетании со сканированием костей (слабый, умеренный). Мы не рекомендуем какой-то другой тип ядерной медицины исследований (слабых, умеренных). </text:p>
      <text:p text:style-name="Standard">33. Мы полагаем, что наиболее точным способом диагностики ДФО является общие выводы о культуре костной и гистологии (сильной, средней тяжести). Когда кость обработанна для лечения остеомиелита, мы предлагаем отправлять образцы для посева и гистологии (сильного, низкий). </text:p>
      <text:p text:style-name="Standard">34. Для пациентов, не проходящих <text:s/>хирургическую обработку раны кости, мы предполагаем, что врачи берут диагностическую биопсии кости, когда сталкиваются с конкретными обстоятельствами, например, диагностические</text:p>
      <text:p text:style-name="Standard">неопределенность, недостоверная информация о возбудителе, отсутствие ответа на эмпирическую терапию (слабый, низкий). </text:p>
      <text:p text:style-name="Standard">35. Врачи могут рассмотреть вопрос об использовании либо в основном хирургических или в первую очередь медицинских стратегий для лечения ДФО в правильно отобранных группах пациентов (слабая, умеренная). В несравнительных исследованиях каждый подход успешно ликвидировал инфекции у большинства пациентов. </text:p>
      <text:p text:style-name="Standard">36. Когда радикальная резекция не оставляет оставшиеся зараженные ткани, мы предлагаем проведение антибиотикотерапии <text:s/>на короткое время (2-5 дней) (слабый, средний). Когда <text:s/>сохраняются-ЛОР заражения или некротическая кость, мы предлагаем продленное (≥ 4 недель) лечение антибиотиками (слабый, средний). </text:p>
      <text:p text:style-name="Standard">37. Для специально лечения ДФО, мы в настоящее время не поддерживаем использование вспомогательных процедур, таких как гипербарической кислородной терапии, факторов роста (в том числе гранулоцитарного колониестимулирующего фактора), или местной терапии отрицательного давления (например, в вакуумном пространстве) (слабый , низкий). </text:p>
      <text:p text:style-name="Standard"><text:soft-page-break/>IX. Для каких <text:s/>пациентов с диабетической инфекцией стопы я должен рассмотреть хирургическое вмешательство, и какой тип процедуры может быть целесообразен? Рекомендации </text:p>
      <text:p text:style-name="Standard">38. Мы полагаем, что нехирургических врачи должны проконсультироваться с хирургом для пациентов с умеренной или тяжелой DFI (слабый, низкий). </text:p>
      <text:p text:style-name="Standard">39. Мы рекомендуем срочное оперативного вмешательство для большинства <text:s/>инфекций, сопровождающихся воздухом в более глубоких тканях, абсцессом или некротическим фасциитом, и менее срочная операция для ран с существенно нежизнеспособными тканями или обширной кости (сильного, низкий). </text:p>
      <text:p text:style-name="Standard">40. Мы рекомендуем консультацию сосудистого хирурга , рассмотреть реваскуляризацию, когда ишемия усложняет DFI, но особенно у любого пациента с критически ишемизированной конечностью (сильный, умеренный). </text:p>
      <text:p text:style-name="Standard">41. Хотя большинство квалифицированных хирургов могут выполнять <text:s/>необходимую санацию или дренаж, мы рекомендуем, что в случаях, требующих <text:s/>более сложные или реконструктивные процедуры, хирург должен иметь опыт работы с этими проблемами и адекватного знания анатомии стопы (сильный, низкий) . </text:p>
      <text:p text:style-name="Standard">X. Какие методы ухода за раной и перевязочные материалы подходят для диабетических ран стопы? Рекомендации </text:p>
      <text:p text:style-name="Standard">42. У больных сахарным диабетом с <text:s/>раной стопы должны получать <text:s/>уход за раной, который обычно состоит из следующих действий: </text:p>
      <text:p text:style-name="Standard">. Хирургическая обработка раны, направленная на устранение загрязнений, струп, и окружающую мозоль (сильный, умеренный). Sharp (или хирургической-ческие) методы, как правило, лучше всего (сильный, низкий), но механический, автолитический <text:s/>методы хирургической обработки раны могут быть неподходящими для некоторых ран (слабых, низкий). </text:p>
      <text:p text:style-name="Standard">б. Перераспределение давления от раны на всей поверхности несущей части стопы ("офф-загрузки"). Несмотря на то, особенно важно для подошвенных ран, это также необходимо, чтобы сбросить давление, вызванное Дрес-поет, обувь, или передвигаться на любой Поверхности раны (сильный, высокий). </text:p>
      <text:p text:style-name="Standard">с. Выбор повязки, которые позволяют заживлению мокнущих ран и борьбе с избыточной экссудацией. Выбор повязки должен быть основан на размере, глубине и характере раны (например, сухой, экссудативной, гнойных) (сильный, низкий). </text:p>
      <text:p text:style-name="Standard">43. Мы не выступаем за использование актуальных противомикробных препаратов для лечения наиболее клинически неинфицированных ран. </text:p>
      <text:p text:style-name="Standard">44. для <text:s/>дополнительной терапии не было доказано улучшения разрешения инфекции, но для отдельных ран диабетической стопы , которые медленно заживают, врачи могли бы рассмотреть возможность использования биоинженерных эквивалентов кожи (слабый, умеренный), факторы роста (слабая, умеренное), гранулоцитов колониестимулирующие факторы (слабый, умеренные), гипербарической терапии (сильный, умеренный) кислорода, (слабый, средний). </text:p>
      <text:p text:style-name="Standard">ВВЕДЕНИЕ </text:p>
      <text:p text:style-name="Standard">Поражение стопы у лиц с диабетом очень распространенная проблема, и связана с потенциально серьезным последствиями. Продолжающийся рост заболеваемости диабетом в развитых, и в еще большей степени во многих менее развитых, странах, увеличение массы тела многих больных сахарным диабетом, а также их большей продолжительности жизни вносят свой вклад в рост этой проблемы. Инфекция диабетической стопы <text:s/>обычно возникает либо при изъязвлении кожи, которое происходит как следствие периферической (сенсорной и моторной нейропатии) или в ране, вызванной той или иной формой травмы. Различные микроорганизмы <text:s/>неизбежно колонизируют рану, а у некоторых пациентов один или более видов организмов размножаются в ране, что может привести к повреждению тканей, за которым <text:s/>воспаление, то есть, клинические инфекции. Эти инфекции могут затем распространяться непрерывно, в том числе в более глубокие ткани, часто достигая кости. <text:soft-page-break/>Даже тогда, когда <text:s/>развитие инфекций острое и относительно мягкое, они обычно вызывают тяжелые осложнения, в том числе в виде физического и эмоционального стресса и потери подвижности, а также существенных прямых и косвенных финансовых затрат. </text:p>
      <text:p text:style-name="Standard">Если инфекция прогрессирует, многие пациенты требуют госпитализации и, слишком часто, хирургических резекции или ампутации. <text:s/>Осложнения диабетической стопы по-прежнему являются основной причиной, связанных с диабетом госпитализации и ампутации нижних конечностей . Самые последние данные из Центров США по контролю и профилактике заболеваний (CDC) показывают, что ежегодное число госпитализаций по поводу диабетической стопы "ulcer/infection/inflam- формации" продолжает неуклонно расти с 1980 по 2003 года, когда он превысил 111 000, тем самым превысив число заболеваний периферических артерий (PAD) [7]. Неудивительно, что </text:p>
      <text:p text:style-name="Standard">Ежегодное число <text:s/>нетравматических ампутаций нижних конечностей также постоянно росло в начале 1990-х, но, к счастью в последнее время выровнялось до 71 000 в 2005 году [8]. <text:s/>Хорошей новостью является то, что годовой уровень ампутаций в США уменьшился почти вдвое за последние десять лет, до 4,6 на 1000 человек с диабетом, и большинство из этого снижения касалось крупных (выше лодыжки) ампутаций [9]. Эти данные, однако, отличаются от тех, что приведены в более позднем исследовании из Соединенного Королевства, которое показало, что в период между 1996 и 2005, <text:s/>число ампутаций у больных с сахарным диабетом 1 типа существенно снизились, с сахарным диабетом 2 типа количество мелких ампутаций почти в два раза и крупных ампутации увеличилось&gt; 40% [10]. К сожалению, многие пациенты с диабетом, которые подвергаются более низкой ампутации имеют очень низкое качество жизни и имеют уровень смертности на 5 лет, подобную некоторым из самых смертоносных видов рака [11]. </text:p>
      <text:p text:style-name="Standard">С момента публикации исходных принципов DFI в 2004 году, мы узнали много об этой сложной проблеме. Thomson Reuters ISI Web науки на 2010 год является примером постоянно растущего числа опубликованных докладов о DFI; ежегодно число опубликованных статей выросло от &lt;чем 20 в 1990 году до примерно 100 в последние несколько лет (http://pcs isiknowledge. . ком /). Две серии проспективного наблюдения из Европы иллюстрируют строгий подход, который теперь будет предоставлять доказательства ,что мы должны лучше управлять DFI. В 2010 Экспериментальное Исследование инфекции диабетической стопы сообщило о своих выводах по <text:s/>анализу 291последовательно выбранных пациентов, госпитализированных с DFI в любом из 38 специализированных центров больничных [12]. Среди <text:s/>выводов были следующие: почти все пациенты имели периферическую нейропатию, <text:s/>и почти половина имели доказательства остеомиелита. В год, предшествующий госпитализации, 40% имели в анамнезе заражение язвы стопы (возможно, подразумевая недостаточное амбулаторную помощь); у большинство пациентов вовлечены пальцы (45%) или передней части стопы (34%) и были средней тяжести (по обществу инфекционных болезней Америки [IDSA] критериям). Клиницисты выполняли посевы у 86% пациентов (обычно смывы раны и применяли антибиотикотерапию для всех пациентов (половина из которых получила лечение антибиотиками в предыдущих 3-х месяцев) в общей сложности 62 комбинаций агентов. <text:s/>Следует отметить, что у 56% пациентов начальный <text:s/>антибиотик был изменен, главным образом из-за несоответствия с результатами посева на восприимчивость. Средняя продолжительность госпитализации составила 3 ​​недели и 35% пациентов прошли некоторый тип ампутации нижних конечностей . В целом, 48% пациентов имели неблагоприятный исход госпитализации. Хуже того, в последующий год после выписки, 19% пациентов,подвергшихся ампутации и 21% из неампутированных пациентов имели постоянные или периодические инфекции раны, это означает, что у&lt;30% <text:s/>пациентов были излечены раны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из соболь</meta:initial-creator>
    <meta:creation-date>2014-01-16T07:50:22</meta:creation-date>
    <dc:date>2014-01-24T14:45:06</dc:date>
    <dc:creator>елиз соболь</dc:creator>
    <meta:editing-duration>P7DT10H26M13S</meta:editing-duration>
    <meta:editing-cycles>6</meta:editing-cycles>
    <meta:generator>OpenOffice.org/3.3$Unix OpenOffice.org_project/330m20$Build-9567</meta:generator>
    <meta:document-statistic meta:table-count="0" meta:image-count="0" meta:object-count="0" meta:page-count="6" meta:paragraph-count="73" meta:word-count="2798" meta:character-count="22332"/>
  </office:meta>
</office:document-meta>
</file>